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116d" officeooo:paragraph-rsid="000b11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p Secre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8T18:58:32.682520255</meta:creation-date>
    <dc:date>2022-11-29T12:57:04.204402240</dc:date>
    <meta:editing-duration>PT46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" meta:word-count="2" meta:character-count="10" meta:non-whitespace-character-count="9"/>
  </office:meta>
</office:document-meta>
</file>